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start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star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star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star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star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star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star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star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star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star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star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star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start">
        <style:tab-stops>
          <style:tab-stop style:type="left" style:position="4.1562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Programma svolto di <text:s/>“LABORATORI TECNOLOGICI ED ESERCITAZIONI”</text:span></text:p>
      <text:p text:style-name="P6"/>
      <text:p text:style-name="P7"/>
      <text:p text:style-name="Standard"><text:span text:style-name="T8">Classe I MAT/A <text:s/>docente prof. Giuseppe Caponio <text:s/>a.s. 2023/2024</text:span></text:p>
      <text:p text:style-name="P9"/>
      <text:p text:style-name="P10"/>
      <text:list text:style-name="LFO1" text:continue-numbering="true">
        <text:list-item>
          <text:p text:style-name="P11"><text:span text:style-name="T12">Disegno elettrico e norme</text:span></text:p>
        </text:list-item>
        <text:list-item>
          <text:p text:style-name="P13"><text:span text:style-name="T14">Segni grafici per impianti elettrici e circuiti elettronici</text:span></text:p>
        </text:list-item>
        <text:list-item>
          <text:p text:style-name="P15"><text:span text:style-name="T16">Rappresentazione degli impianti elettrici</text:span></text:p>
        </text:list-item>
        <text:list-item>
          <text:p text:style-name="P17"><text:span text:style-name="T18">Produzione e distribuzione dell’energia elettrica</text:span></text:p>
        </text:list-item>
        <text:list-item>
          <text:p text:style-name="P19"><text:span text:style-name="T20">Attrezzi da lavoro e strumenti</text:span></text:p>
        </text:list-item>
        <text:list-item>
          <text:p text:style-name="P21"><text:span text:style-name="T22">Impianto interrotto, deviato e commutato con presa</text:span></text:p>
        </text:list-item>
        <text:list-item>
          <text:p text:style-name="P23"><text:span text:style-name="T24">Impianti con relè interruttore e commutatore</text:span></text:p>
        </text:list-item>
        <text:list-item>
          <text:p text:style-name="P25"><text:span text:style-name="T26">Impianti con regolatori di luminosità</text:span></text:p>
        </text:list-item>
        <text:list-item>
          <text:p text:style-name="P27"><text:span text:style-name="T28">Impianti con interruttore orario e crepuscolare</text:span></text:p>
        </text:list-item>
        <text:list-item>
          <text:p text:style-name="P29"><text:span text:style-name="T30">Impianti luce e prese per ambienti abitativi</text:span></text:p>
        </text:list-item>
      </text:list>
      <text:p text:style-name="P31"/>
      <text:p text:style-name="P32"/>
      <text:p text:style-name="P33"><text:span text:style-name="T34">Santeramo, 6 giugno 2024 <text:s text:c="44"/>Il docente</text:span></text:p>
      <text:p text:style-name="P35"><text:span text:style-name="T36"><text:s text:c="83"/>Prof. G. Caponio</text:span></text:p>
      <text:p text:style-name="P37"/>
      <text:p text:style-name="P38"/>
      <text:p text:style-name="P39"><text:span text:style-name="T40"><text:s text:c="86"/>Gli alunni</text:span></text:p>
      <text:p text:style-name="P41"/>
      <text:p text:style-name="P42"/>
      <text:p text:style-name="P43"><text:span text:style-name="T44"><text:s text:c="55"/></text:span><text:span text:style-name="T45"><text:s text:c="19"/>-----------------------------------</text:span></text:p>
      <text:p text:style-name="P46"/>
      <text:p text:style-name="P47"/>
      <text:p text:style-name="P48"><text:span text:style-name="T49"><text:s text:c="74"/>-----------------------------------</text:span></text:p>
      <text:p text:style-name="P50"/>
      <text:p text:style-name="P51"/>
      <text:p text:style-name="P52"><text:span text:style-name="T53"><text:s text:c="75"/>-----------------------------------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margin-left="0.295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start" fo:margin-left="0in">
        <style:tab-stops>
          <style:tab-stop style:type="left" style:position="4.0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513in"/>
          <style:tab-stop style:type="right" style:position="6.3979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1" style:display-name="Piè di pagina Carattere1" style:family="text" style:parent-style-name="Car.predefinitoparagrafo"/>
    <style:style style:name="PièdipaginaCarattere2" style:display-name="Piè di pagina Carattere2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onio</meta:initial-creator>
    <dc:creator>Giuseppe Sette</dc:creator>
    <meta:creation-date>2024-06-12T18:34:00Z</meta:creation-date>
    <dc:date>2024-06-12T18:35:00Z</dc:date>
    <meta:print-date>2024-06-04T06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7" meta:row-count="8" meta:non-whitespace-character-count="1012"/>
  </office:meta>
</office:document-meta>
</file>